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fo:font-weight="bold" style:font-weight-asian="bold" style:text-line-through-type="none" fo:font-size="16pt" style:font-size-asian="16pt" style:font-size-complex="16pt"/>
    </style:style>
    <style:style style:name="P12" style:parent-style-name="內文" style:family="paragraph">
      <style:paragraph-properties fo:text-align="center" style:line-height-at-least="0in"/>
      <style:text-properties style:font-name="標楷體" fo:font-weight="bold" style:font-weight-asian="bold" style:text-line-through-type="none" fo:font-size="16pt" style:font-size-asian="16pt" style:font-size-complex="16pt"/>
    </style:style>
    <style:style style:name="P13" style:parent-style-name="內文" style:family="paragraph">
      <style:paragraph-properties fo:text-align="center" style:line-height-at-least="0in"/>
      <style:text-properties style:font-name="標楷體" fo:font-weight="bold" style:font-weight-asian="bold" style:text-line-through-type="none" fo:font-size="16pt" style:font-size-asian="16pt" style:font-size-complex="16pt"/>
    </style:style>
    <style:style style:name="P14" style:parent-style-name="內文" style:family="paragraph">
      <style:paragraph-properties fo:text-align="end" style:line-height-at-least="0in"/>
      <style:text-properties style:font-name="標楷體" style:text-line-through-type="none"/>
    </style:style>
    <style:style style:name="P15" style:parent-style-name="內文" style:family="paragraph">
      <style:paragraph-properties fo:text-align="end" style:line-height-at-least="0in"/>
      <style:text-properties style:font-name="標楷體" style:text-line-through-type="none"/>
    </style:style>
    <style:style style:name="TableColumn17" style:family="table-column">
      <style:table-column-properties style:column-width="3.2486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984in" style:use-optimal-column-width="false"/>
    </style:style>
    <style:style style:name="Table16" style:family="table">
      <style:table-properties style:width="7.4812in" fo:margin-left="0.075in" table:align="left"/>
    </style:style>
    <style:style style:name="TableRow20" style:family="table-row">
      <style:table-row-properties style:use-optimal-row-height="false"/>
    </style:style>
    <style:style style:name="TableCell21" style:family="table-cell">
      <style:table-cell-properties fo:border="0.0069in solid #000000" fo:background-color="#DDD9C3"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3" style:family="table-cell">
      <style:table-cell-properties fo:border="0.0069in solid #000000" fo:background-color="#DDD9C3"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5" style:family="table-cell">
      <style:table-cell-properties fo:border="0.0069in solid #000000" fo:background-color="#DDD9C3"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style:line-height-at-least="0in" fo:margin-left="0.7416in" fo:text-indent="-0.7416in">
        <style:tab-stops/>
      </style:paragraph-properties>
      <style:text-properties style:font-name="標楷體" style:text-line-through-type="none"/>
    </style:style>
    <style:style style:name="P30" style:parent-style-name="內文" style:family="paragraph">
      <style:paragraph-properties style:snap-to-layout-grid="false" fo:text-align="justify" style:line-height-at-least="0in"/>
      <style:text-properties style:font-name="標楷體" style:text-line-through-type="none"/>
    </style:style>
    <style:style style:name="P31"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2"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3"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4"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5" style:parent-style-name="內文" style:family="paragraph">
      <style:paragraph-properties style:snap-to-layout-grid="false" fo:text-align="justify" style:line-height-at-least="0in" fo:margin-left="0.343in" fo:text-indent="-0.343in">
        <style:tab-stops/>
      </style:paragraph-properties>
    </style:style>
    <style:style style:name="T36" style:parent-style-name="預設段落字型" style:family="text">
      <style:text-properties style:font-name="標楷體" style:text-line-through-type="none"/>
    </style:style>
    <style:style style:name="T37"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38" style:parent-style-name="預設段落字型" style:family="text">
      <style:text-properties style:font-name="標楷體" style:text-line-through-type="none"/>
    </style:style>
    <style:style style:name="P39"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0"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1"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2"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3"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style:line-height-at-least="0in" fo:margin-left="0.75in" fo:text-indent="-0.75in">
        <style:tab-stops/>
      </style:paragraph-properties>
      <style:text-properties style:font-name="標楷體" style:text-line-through-type="none"/>
    </style:style>
    <style:style style:name="P46" style:parent-style-name="內文" style:family="paragraph">
      <style:paragraph-properties style:snap-to-layout-grid="false" fo:text-align="justify" style:line-height-at-least="0in"/>
      <style:text-properties style:font-name="標楷體" style:text-line-through-type="none"/>
    </style:style>
    <style:style style:name="P47"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8"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9"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0"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1" style:parent-style-name="內文" style:family="paragraph">
      <style:paragraph-properties style:snap-to-layout-grid="false" fo:text-align="justify" style:line-height-at-least="0in" fo:margin-left="0.343in" fo:text-indent="-0.343in">
        <style:tab-stops/>
      </style:paragraph-properties>
    </style:style>
    <style:style style:name="T52" style:parent-style-name="預設段落字型" style:family="text">
      <style:text-properties style:font-name="標楷體" style:text-line-through-type="none"/>
    </style:style>
    <style:style style:name="T53"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54" style:parent-style-name="預設段落字型" style:family="text">
      <style:text-properties style:font-name="標楷體" style:text-line-through-type="none"/>
    </style:style>
    <style:style style:name="P55"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6"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7"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8"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9"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margin-bottom="0.125in" style:line-height-at-least="0in" fo:margin-left="0.118in" fo:text-indent="-0.1416in">
        <style:tab-stops/>
      </style:paragraph-properties>
      <style:text-properties style:font-name="標楷體" style:text-line-through-type="non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bottom="0.125in" style:line-height-at-least="0in" fo:margin-left="0.9083in" fo:text-indent="-0.9083in">
        <style:tab-stops/>
      </style:paragraph-properties>
    </style:style>
    <style:style style:name="T65" style:parent-style-name="預設段落字型" style:family="text">
      <style:text-properties style:font-name="標楷體" style:text-line-through-type="none"/>
    </style:style>
    <style:style style:name="T66"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P67" style:parent-style-name="內文" style:family="paragraph">
      <style:paragraph-properties style:snap-to-layout-grid="false" fo:text-align="justify" fo:margin-bottom="0.125in" style:line-height-at-least="0in"/>
    </style:style>
    <style:style style:name="T68" style:parent-style-name="預設段落字型" style:family="text">
      <style:text-properties style:font-name="標楷體" style:text-line-through-type="none"/>
    </style:style>
    <style:style style:name="T69" style:parent-style-name="預設段落字型" style:family="text">
      <style:text-properties style:font-name="標楷體" style:text-line-through-type="none"/>
    </style:style>
    <style:style style:name="T70"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71" style:parent-style-name="預設段落字型" style:family="text">
      <style:text-properties style:font-name="標楷體" style:text-line-through-type="none"/>
    </style:style>
    <style:style style:name="P72" style:parent-style-name="內文" style:family="paragraph">
      <style:paragraph-properties fo:text-align="justify" fo:margin-bottom="0.125in" style:line-height-at-least="0in"/>
      <style:text-properties style:font-name="標楷體" fo:font-weight="bold" style:font-weight-asian="bold" style:text-line-through-type="none" fo:color="#0D0D0D" style:text-underline-type="single" style:text-underline-style="solid" style:text-underline-width="auto" style:text-underline-mode="continuous"/>
    </style:style>
    <style:style style:name="P73" style:parent-style-name="內文" style:family="paragraph">
      <style:paragraph-properties style:snap-to-layout-grid="false" fo:text-align="justify" fo:margin-bottom="0.125in" style:line-height-at-least="0in"/>
      <style:text-properties style:font-name="標楷體" style:text-line-through-type="none"/>
    </style:style>
    <style:style style:name="P74" style:parent-style-name="內文" style:family="paragraph">
      <style:paragraph-properties fo:text-align="justify" fo:margin-bottom="0.125in" style:line-height-at-least="0in"/>
      <style:text-properties style:font-name="標楷體" style:text-line-through-type="non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margin-bottom="0.125in" style:line-height-at-least="0in"/>
      <style:text-properties style:font-name="標楷體" style:text-line-through-type="none"/>
    </style:style>
    <style:style style:name="P77" style:parent-style-name="內文" style:family="paragraph">
      <style:paragraph-properties style:snap-to-layout-grid="false" fo:text-align="justify" fo:margin-bottom="0.125in" style:line-height-at-least="0in"/>
      <style:text-properties style:font-name="標楷體" style:text-line-through-type="none"/>
    </style:style>
    <style:style style:name="P78" style:parent-style-name="內文" style:family="paragraph">
      <style:paragraph-properties style:snap-to-layout-grid="false" fo:text-align="justify" fo:margin-bottom="0.125in" style:line-height-at-least="0in" fo:margin-left="0.2201in" fo:text-indent="-0.2201in">
        <style:tab-stops/>
      </style:paragraph-properties>
      <style:text-properties style:font-name="標楷體" style:text-line-through-type="non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bottom="0.125in" style:line-height-at-least="0in" fo:margin-left="0in" fo:text-indent="-0.075in">
        <style:tab-stops/>
      </style:paragraph-properties>
    </style:style>
    <style:style style:name="T81" style:parent-style-name="預設段落字型" style:family="text">
      <style:text-properties style:font-name="標楷體" style:text-line-through-type="none"/>
    </style:style>
    <style:style style:name="T82" style:parent-style-name="預設段落字型" style:family="text">
      <style:text-properties style:font-name="標楷體" style:text-line-through-type="none"/>
    </style:style>
    <style:style style:name="T83" style:parent-style-name="預設段落字型" style:family="text">
      <style:text-properties style:font-name="標楷體" style:text-line-through-type="none"/>
    </style:style>
    <style:style style:name="T84" style:parent-style-name="預設段落字型" style:family="text">
      <style:text-properties style:font-name="標楷體" style:font-name-complex="細明體" style:text-line-through-type="none" fo:color="#000000" style:letter-kerning="false"/>
    </style:style>
    <style:style style:name="T85" style:parent-style-name="預設段落字型" style:family="text">
      <style:text-properties style:font-name="標楷體" style:font-name-complex="細明體" style:text-line-through-type="none" fo:color="#000000" style:letter-kerning="false"/>
    </style:style>
    <style:style style:name="T86" style:parent-style-name="預設段落字型" style:family="text">
      <style:text-properties style:font-name="標楷體" style:font-name-complex="細明體" style:text-line-through-type="none" fo:color="#000000" style:letter-kerning="false"/>
    </style:style>
    <style:style style:name="P87" style:parent-style-name="內文" style:family="paragraph">
      <style:paragraph-properties style:snap-to-layout-grid="false" fo:text-align="justify" fo:margin-bottom="0.125in" style:line-height-at-least="0.1666in" fo:margin-left="0in" fo:text-indent="-0.075in">
        <style:tab-stops/>
      </style:paragraph-properties>
    </style:style>
    <style:style style:name="T88" style:parent-style-name="預設段落字型" style:family="text">
      <style:text-properties style:font-name="標楷體" style:font-name-complex="細明體" style:text-line-through-type="none" fo:color="#000000" style:letter-kerning="false"/>
    </style:style>
    <style:style style:name="T89" style:parent-style-name="預設段落字型" style:family="text">
      <style:text-properties style:text-line-through-type="none" fo:color="#000000" style:letter-kerning="false"/>
    </style:style>
    <style:style style:name="T90" style:parent-style-name="預設段落字型" style:family="text">
      <style:text-properties style:text-line-through-type="none" fo:color="#000000" style:letter-kerning="false"/>
    </style:style>
    <style:style style:name="T91" style:parent-style-name="預設段落字型" style:family="text">
      <style:text-properties style:text-line-through-type="none" fo:color="#000000" style:letter-kerning="false"/>
    </style:style>
    <style:style style:name="T92" style:parent-style-name="預設段落字型" style:family="text">
      <style:text-properties style:text-line-through-type="none" fo:color="#000000" style:letter-kerning="false"/>
    </style:style>
    <style:style style:name="T93" style:parent-style-name="預設段落字型" style:family="text">
      <style:text-properties style:text-line-through-type="none" fo:color="#000000" style:letter-kerning="false"/>
    </style:style>
    <style:style style:name="T94" style:parent-style-name="預設段落字型" style:family="text">
      <style:text-properties style:text-line-through-type="none" fo:color="#000000" style:letter-kerning="false"/>
    </style:style>
    <style:style style:name="P95" style:parent-style-name="內文" style:family="paragraph">
      <style:paragraph-properties style:snap-to-layout-grid="false" fo:text-align="justify" fo:margin-bottom="0.125in" style:line-height-at-least="0in"/>
      <style:text-properties style:font-name="標楷體" style:text-line-through-type="non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125in" fo:margin-bottom="0.125in" style:line-height-at-least="0in"/>
      <style:text-properties style:font-name="標楷體" style:text-line-through-type="none"/>
    </style:style>
    <style:style style:name="P99" style:parent-style-name="內文" style:family="paragraph">
      <style:paragraph-properties fo:text-align="justify" fo:margin-top="0.125in" fo:margin-bottom="0.125in" style:line-height-at-least="0in"/>
      <style:text-properties style:font-name="標楷體" style:text-line-through-type="none"/>
    </style:style>
    <style:style style:name="P100" style:parent-style-name="內文" style:family="paragraph">
      <style:paragraph-properties fo:text-align="justify" fo:margin-top="0.125in" fo:margin-bottom="0.125in" style:line-height-at-least="0in"/>
      <style:text-properties style:font-name="標楷體" style:text-line-through-type="none"/>
    </style:style>
    <style:style style:name="P101"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2"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3"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4"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5" style:parent-style-name="內文" style:family="paragraph">
      <style:paragraph-properties fo:text-align="justify" fo:margin-top="0.125in" fo:margin-bottom="0.125in" style:line-height-at-least="0in"/>
      <style:text-properties style:font-name="標楷體" style:text-line-through-type="none"/>
    </style:style>
    <style:style style:name="P106" style:parent-style-name="內文" style:family="paragraph">
      <style:paragraph-properties fo:text-align="justify" fo:margin-top="0.125in" fo:margin-bottom="0.125in" style:line-height-at-least="0in"/>
      <style:text-properties style:font-name="標楷體" style:text-line-through-type="none"/>
    </style:style>
    <style:style style:name="P107" style:parent-style-name="內文" style:family="paragraph">
      <style:paragraph-properties fo:text-align="justify" fo:margin-top="0.125in" fo:margin-bottom="0.125in" style:line-height-at-least="0in"/>
      <style:text-properties style:font-name="標楷體" style:text-line-through-type="none"/>
    </style:style>
    <style:style style:name="P108" style:parent-style-name="內文" style:family="paragraph">
      <style:paragraph-properties fo:text-align="justify" fo:margin-top="0.125in" fo:margin-bottom="0.125in" style:line-height-at-least="0in"/>
      <style:text-properties style:font-name="標楷體" style:text-line-through-type="none"/>
    </style:style>
    <style:style style:name="P109" style:parent-style-name="內文" style:family="paragraph">
      <style:paragraph-properties fo:text-align="justify" fo:margin-top="0.125in" fo:margin-bottom="0.125in" style:line-height-at-least="0in"/>
      <style:text-properties style:font-name="標楷體" style:text-line-through-type="none"/>
    </style:style>
    <style:style style:name="P110" style:parent-style-name="內文" style:family="paragraph">
      <style:paragraph-properties fo:text-align="justify" fo:margin-top="0.125in" fo:margin-bottom="0.125in" style:line-height-at-least="0in"/>
      <style:text-properties style:font-name="標楷體" style:text-line-through-type="none"/>
    </style:style>
    <style:style style:name="P111" style:parent-style-name="內文" style:family="paragraph">
      <style:paragraph-properties fo:text-align="justify" fo:margin-top="0.125in" fo:margin-bottom="0.125in" style:line-height-at-least="0in"/>
      <style:text-properties style:font-name="標楷體" style:text-line-through-type="none"/>
    </style:style>
    <style:style style:name="P112" style:parent-style-name="內文" style:family="paragraph">
      <style:paragraph-properties fo:text-align="justify" fo:margin-top="0.125in" fo:margin-bottom="0.125in" style:line-height-at-least="0in"/>
    </style:style>
    <style:style style:name="T113" style:parent-style-name="預設段落字型" style:family="text">
      <style:text-properties style:font-name="標楷體" style:text-line-through-type="none"/>
    </style:style>
    <style:style style:name="T114" style:parent-style-name="預設段落字型" style:family="text">
      <style:text-properties style:font-name="標楷體" style:font-name-complex="細明體" style:text-line-through-type="none" fo:color="#000000" style:letter-kerning="false"/>
    </style:style>
    <style:style style:name="T115" style:parent-style-name="預設段落字型" style:family="text">
      <style:text-properties style:font-name="標楷體" style:font-name-complex="細明體" fo:font-weight="bold" style:font-weight-asian="bold" style:text-line-through-type="none"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text-line-through-type="non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top="0.125in" fo:margin-bottom="0.125in" style:line-height-at-least="0in"/>
      <style:text-properties style:font-name="標楷體" style:text-line-through-type="none"/>
    </style:style>
    <style:style style:name="P119" style:parent-style-name="內文" style:family="paragraph">
      <style:paragraph-properties fo:text-align="justify" fo:margin-top="0.125in" fo:margin-bottom="0.125in" style:line-height-at-least="0in"/>
      <style:text-properties style:font-name="標楷體" style:text-line-through-type="none"/>
    </style:style>
    <style:style style:name="P120" style:parent-style-name="內文" style:family="paragraph">
      <style:paragraph-properties fo:text-align="justify" fo:margin-top="0.125in" fo:margin-bottom="0.125in" style:line-height-at-least="0in"/>
      <style:text-properties style:font-name="標楷體" style:text-line-through-type="none"/>
    </style:style>
    <style:style style:name="P121"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2"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3"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4"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5" style:parent-style-name="內文" style:family="paragraph">
      <style:paragraph-properties fo:text-align="justify" fo:margin-top="0.125in" fo:margin-bottom="0.125in" style:line-height-at-least="0in"/>
      <style:text-properties style:font-name="標楷體" style:text-line-through-type="none"/>
    </style:style>
    <style:style style:name="P126" style:parent-style-name="內文" style:family="paragraph">
      <style:paragraph-properties fo:text-align="justify" fo:margin-top="0.125in" fo:margin-bottom="0.125in" style:line-height-at-least="0in"/>
      <style:text-properties style:font-name="標楷體" style:text-line-through-type="none"/>
    </style:style>
    <style:style style:name="P127" style:parent-style-name="內文" style:family="paragraph">
      <style:paragraph-properties fo:text-align="justify" fo:margin-top="0.125in" fo:margin-bottom="0.125in" style:line-height-at-least="0in"/>
      <style:text-properties style:font-name="標楷體" style:text-line-through-type="none"/>
    </style:style>
    <style:style style:name="P128" style:parent-style-name="內文" style:family="paragraph">
      <style:paragraph-properties fo:text-align="justify" fo:margin-top="0.125in" fo:margin-bottom="0.125in" style:line-height-at-least="0in"/>
      <style:text-properties style:font-name="標楷體" style:text-line-through-type="none"/>
    </style:style>
    <style:style style:name="P129" style:parent-style-name="內文" style:family="paragraph">
      <style:paragraph-properties fo:text-align="justify" fo:margin-top="0.125in" fo:margin-bottom="0.125in" style:line-height-at-least="0in"/>
      <style:text-properties style:font-name="標楷體" style:text-line-through-type="none"/>
    </style:style>
    <style:style style:name="P130" style:parent-style-name="內文" style:family="paragraph">
      <style:paragraph-properties fo:text-align="justify" fo:margin-top="0.125in" fo:margin-bottom="0.125in" style:line-height-at-least="0in"/>
      <style:text-properties style:font-name="標楷體" style:text-line-through-type="none"/>
    </style:style>
    <style:style style:name="P131" style:parent-style-name="內文" style:family="paragraph">
      <style:paragraph-properties fo:text-align="justify" fo:margin-top="0.125in" fo:margin-bottom="0.125in" style:line-height-at-least="0in"/>
      <style:text-properties style:font-name="標楷體" style:text-line-through-type="none"/>
    </style:style>
    <style:style style:name="P132" style:parent-style-name="內文" style:family="paragraph">
      <style:paragraph-properties fo:text-align="justify" fo:margin-top="0.125in" fo:margin-bottom="0.125in" style:line-height-at-least="0in"/>
      <style:text-properties style:font-name="標楷體" style:text-line-through-type="non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125in" style:line-height-at-least="0in" fo:margin-left="0in" fo:text-indent="-0.075in">
        <style:tab-stops/>
      </style:paragraph-properties>
    </style:style>
    <style:style style:name="T135" style:parent-style-name="預設段落字型" style:family="text">
      <style:text-properties style:font-name="標楷體" style:text-line-through-type="none"/>
    </style:style>
    <style:style style:name="T136" style:parent-style-name="預設段落字型" style:family="text">
      <style:text-properties style:font-name="標楷體" style:text-line-through-type="none"/>
    </style:style>
    <style:style style:name="T137" style:parent-style-name="預設段落字型" style:family="text">
      <style:text-properties style:font-name="標楷體" style:text-line-through-type="none"/>
    </style:style>
    <style:style style:name="T138" style:parent-style-name="預設段落字型" style:family="text">
      <style:text-properties style:font-name="標楷體" style:font-name-complex="細明體" style:text-line-through-type="none" fo:color="#000000" style:letter-kerning="false"/>
    </style:style>
    <style:style style:name="T139" style:parent-style-name="預設段落字型" style:family="text">
      <style:text-properties style:font-name="標楷體" style:font-name-complex="細明體" style:text-line-through-type="none" fo:color="#000000" style:letter-kerning="false"/>
    </style:style>
    <style:style style:name="T140" style:parent-style-name="預設段落字型" style:family="text">
      <style:text-properties style:font-name="標楷體" style:font-name-complex="細明體" style:text-line-through-type="none" fo:color="#000000" style:letter-kerning="false"/>
    </style:style>
    <style:style style:name="P141" style:parent-style-name="內文" style:family="paragraph">
      <style:paragraph-properties fo:text-align="justify" fo:margin-bottom="0.125in" fo:margin-left="1in" fo:text-indent="-1in">
        <style:tab-stops/>
      </style:paragraph-properties>
      <style:text-properties style:font-name="新細明體" style:font-name-asian="新細明體" style:text-line-through-type="none"/>
    </style:style>
  </office:automatic-styles>
  <office:body>
    <office:text text:use-soft-page-breaks="true">
      <text:p text:style-name="P1">中華民國證券投資信託暨顧問商業同業公會</text:p>
      <text:p text:style-name="P12">境外基金銷售契約範本（三方）</text:p>
      <text:p text:style-name="P13">部分條文修正對照表</text:p>
      <text:p text:style-name="P14">金融監督管理委員會108年6月13日</text:p>
      <text:p text:style-name="P15">金管證投字第1080311920號函同意備查</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修正條文</text:p>
            </table:table-cell>
            <table:table-cell table:style-name="TableCell23">
              <text:p text:style-name="P24">現行條文</text:p>
            </table:table-cell>
            <table:table-cell table:style-name="TableCell25">
              <text:p text:style-name="P26">說明</text:p>
            </table:table-cell>
          </table:table-row>
        </table:table-header-rows>
        <table:table-row table:style-name="TableRow27">
          <table:table-cell table:style-name="TableCell28">
            <text:p text:style-name="P29">第二條　銷售機構之義務與責任</text:p>
            <text:p text:style-name="P30">銷售機構同意辦理下列事項：</text:p>
            <text:p text:style-name="P31">一、交付總代理人所提供之投資人須知、公開說明書中譯本以及其他境外基金之資訊予投資人；</text:p>
            <text:p text:style-name="P32">二、除中華民國相關法令或本契約另有規定外，將投資人申購、買回或轉換境外基金之交易指示，轉送總代理人；</text:p>
            <text:p text:style-name="P33">三、就不可歸責銷售機構之情事，協助投資人紛爭處理與辦理投資人權益保護事宜，並協助一切通知事宜；</text:p>
            <text:p text:style-name="P34">四、依中華民國相關法令向總代理人傳輸或申報境外基金之特定事項；</text:p>
            <text:p text:style-name="P35"><text:span text:style-name="T36">五、銷售機構從事境外基金之廣告、公開說明會及促銷時，應事先通知總代理人，並於【　　】日前將該廣告、公開說明會及促銷之性質及內容告知總代理人，並同意依中華民國證券投資信託暨顧問商業同業公會</text:span><text:span text:style-name="T37">會員及其銷售機構從事</text:span><text:span text:style-name="T38">廣告及營業活動行為規範辦理；</text:span></text:p>
            <text:p text:style-name="P39">六、除中華民國相關法令或本契約另有規定外，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p>
            <text:p text:style-name="P40">七、銷售機構應於本契約規定之下單截止時間前，將接獲之全部交易指示依約定傳輸給總代理人或境外基金機構。除本契約另有規定外，只有總代理人或境外基金機構於下單截止時間以前收到之交易指示，得依該交易日之淨值計算交易價格；</text:p>
            <text:p text:style-name="P41">八、銷售機構應充分知悉並評估客戶之投資知識、投資經驗、財務狀況及其承受投資風險程度；及</text:p>
            <text:p text:style-name="P42">九、銷售機構不得收受總代理人所提供於本<text:soft-page-break/>契約範疇以外之不當金錢、財務或其他利益。</text:p>
            <text:p text:style-name="P43">十、其他依中華民國相關法令、主管機關規定或當事人約定應辦理之事項。</text:p>
          </table:table-cell>
          <table:table-cell table:style-name="TableCell44">
            <text:p text:style-name="P45">第二條　銷售機構之義務與責任</text:p>
            <text:p text:style-name="P46">銷售機構同意辦理下列事項：</text:p>
            <text:p text:style-name="P47">一、交付總代理人所提供之投資人須知、公開說明書中譯本以及其他境外基金之資訊予投資人；</text:p>
            <text:p text:style-name="P48">二、除中華民國相關法令或本契約另有規定外，將投資人申購、買回或轉換境外基金之交易指示，轉送總代理人；</text:p>
            <text:p text:style-name="P49">三、就不可歸責銷售機構之情事，協助投資人紛爭處理與辦理投資人權益保護事宜，並協助一切通知事宜；</text:p>
            <text:p text:style-name="P50">四、依中華民國相關法令向總代理人傳輸或申報境外基金之特定事項；</text:p>
            <text:p text:style-name="P51"><text:span text:style-name="T52">五、銷售機構從事境外基金之廣告、公開說明會及促銷時，應事先通知總代理人，並於【　　】日前將該廣告、公開說明會及促銷之性質及內容告知總代理人，並同意依中華民國證券投資信託暨顧問商業同業公會</text:span><text:span text:style-name="T53">境外基金</text:span><text:span text:style-name="T54">廣告及營業促銷活動行為規範辦理；</text:span></text:p>
            <text:p text:style-name="P55">六、除中華民國相關法令或本契約另有規定外，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p>
            <text:p text:style-name="P56">七、銷售機構應於本契約規定之下單截止時間前，將接獲之全部交易指示依約定傳輸給總代理人或境外基金機構。除本契約另有規定外，只有總代理人或境外基金機構於下單截止時間以前收到之交易指示，得依該交易日之淨值計算交易價格；</text:p>
            <text:p text:style-name="P57">八、銷售機構應充分知悉並評估客戶之投資知識、投資經驗、財務狀況及其承受投資風險程度；及</text:p>
            <text:p text:style-name="P58">九、銷售機構不得收受總代理人所提供於本<text:soft-page-break/>契約範疇以外之不當金錢、財務或其他利益。</text:p>
            <text:p text:style-name="P59">十、其他依中華民國相關法令、主管機關規定或當事人約定應辦理之事項。</text:p>
          </table:table-cell>
          <table:table-cell table:style-name="TableCell60">
            <text:p text:style-name="P61">一、依現行法規名稱更新之，修正第五款。</text:p>
          </table:table-cell>
        </table:table-row>
        <table:table-row table:style-name="TableRow62">
          <table:table-cell table:style-name="TableCell63">
            <text:p text:style-name="P64"><text:span text:style-name="T65">第十一條　洗錢防制</text:span><text:span text:style-name="T66">及打擊資恐</text:span></text:p>
            <text:p text:style-name="P67"><text:span text:style-name="T68">銷售機構應依中華民國相關法令、其內部控制制度【及附件七</text:span><text:span text:style-name="T69">】之規定，執行洗錢防制</text:span><text:span text:style-name="T70">及打擊資恐</text:span><text:span text:style-name="T71">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span></text:p>
            <text:p text:style-name="P72">銷售機構之洗錢防制及打擊資恐政策及程序符合中華民國洗錢防制法、資恐防制法及[銷售機構所屬同業公會]所發布之相關規定。銷售機構同意經總代理人要求，提供已向主管機關辦理公告申報之洗錢防制及打擊資恐內部控制制度聲明書影本予總代理人。</text:p>
            <text:p text:style-name="P73"/>
            <text:p text:style-name="P74"/>
          </table:table-cell>
          <table:table-cell table:style-name="TableCell75">
            <text:p text:style-name="P76">第十一條　洗錢防制</text:p>
            <text:p text:style-name="P77">銷售機構應依中華民國相關法令、其內部控制制度【及附件七】之規定，執行洗錢防制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p>
            <text:p text:style-name="P78">（新增）</text:p>
          </table:table-cell>
          <table:table-cell table:style-name="TableCell79">
            <text:p text:style-name="P80"><text:span text:style-name="T81">一、</text:span><text:span text:style-name="T82">因應資恐防制法</text:span><text:span text:style-name="T83">，</text:span><text:span text:style-name="T84">增訂相關文字</text:span><text:span text:style-name="T85">於本條名稱及第一項</text:span><text:span text:style-name="T86">。</text:span></text:p>
            <text:p text:style-name="P87"><text:span text:style-name="T88">二、參酌盧森堡基金公會(ALFI)<text:s/></text:span><text:span text:style-name="T89">Practices and Recommendations aimed at reducing the risk of money laundering and terrorist financing in the Luxembourg Fund Industry</text:span><text:span text:style-name="T90">，規定中度風險國家</text:span><text:span text:style-name="T91">(CAT2)</text:span><text:span text:style-name="T92">之銷售通路，應提供內部</text:span><text:span text:style-name="T93">洗錢防制及打擊資恐</text:span><text:span text:style-name="T94">政策等文件，俾利基金公司確認並完成盡職調查，爰增列第二項。</text:span></text:p>
            <text:p text:style-name="P95"/>
          </table:table-cell>
        </table:table-row>
        <table:table-row table:style-name="TableRow96">
          <table:table-cell table:style-name="TableCell97">
            <text:p text:style-name="P98">附件一　境外基金名稱。</text:p>
            <text:soft-page-break/>
            <text:p text:style-name="P99">附件二　銷售機構聲明書</text:p>
            <text:p text:style-name="P100">本公司茲聲明並保證符合下列資格條件：</text:p>
            <text:p text:style-name="P101">一、〔最近期經會計師查核簽證之財務報告每股淨值不低於面額 ；〕</text:p>
            <text:p text:style-name="P102">二、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金管會命令解除職員職務之處分，不在此限；</text:p>
            <text:p text:style-name="P103">三、辦理募集及銷售業務人員應符合證券投資顧問事業負責人與業務人員管理規則第五條所定業務人員之資格條件；及</text:p>
            <text:p text:style-name="P104">四、其他依中華民國相關法令經主管機關規定應具備之條件。</text:p>
            <text:p text:style-name="P105">銷售機構：_____________</text:p>
            <text:p text:style-name="P106">負責人：</text:p>
            <text:p text:style-name="P107">日期：</text:p>
            <text:p text:style-name="P108">附件三　交易條件及通知。</text:p>
            <text:p text:style-name="P109">附件四　費用之分擔。</text:p>
            <text:p text:style-name="P110">附件五　報酬之分配。</text:p>
            <text:p text:style-name="P111">附件六　短線交易及擇時交易之其他規定。</text:p>
            <text:p text:style-name="P112"><text:span text:style-name="T113">附件七　</text:span><text:span text:style-name="T114">洗錢防制</text:span><text:span text:style-name="T115">及打擊資恐</text:span><text:span text:style-name="T116">其他規定。</text:span></text:p>
          </table:table-cell>
          <table:table-cell table:style-name="TableCell117">
            <text:p text:style-name="P118">附件一　境外基金名稱。</text:p>
            <text:soft-page-break/>
            <text:p text:style-name="P119">附件二　銷售機構聲明書</text:p>
            <text:p text:style-name="P120">本公司茲聲明並保證符合下列資格條件：</text:p>
            <text:p text:style-name="P121">一、〔最近期經會計師查核簽證之財務報告每股淨值不低於面額 ；〕</text:p>
            <text:p text:style-name="P122">二、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金管會命令解除職員職務之處分，不在此限；</text:p>
            <text:p text:style-name="P123">三、辦理募集及銷售業務人員應符合證券投資顧問事業負責人與業務人員管理規則第五條所定業務人員之資格條件；及</text:p>
            <text:p text:style-name="P124">四、其他依中華民國相關法令經主管機關規定應具備之條件。</text:p>
            <text:p text:style-name="P125">銷售機構：_____________</text:p>
            <text:p text:style-name="P126">負責人：</text:p>
            <text:p text:style-name="P127">日期：</text:p>
            <text:p text:style-name="P128">附件三　交易條件及通知。</text:p>
            <text:p text:style-name="P129">附件四　費用之分擔。</text:p>
            <text:p text:style-name="P130">附件五　報酬之分配。</text:p>
            <text:p text:style-name="P131">附件六　短線交易及擇時交易之其他規定。</text:p>
            <text:p text:style-name="P132">附件七　洗錢防制其他規定。</text:p>
          </table:table-cell>
          <table:table-cell table:style-name="TableCell133">
            <text:p text:style-name="P134"><text:span text:style-name="T135">一、</text:span><text:span text:style-name="T136">因應資恐防制法</text:span><text:span text:style-name="T137">，</text:span><text:soft-page-break/><text:span text:style-name="T138">增訂相關文字</text:span><text:span text:style-name="T139">於附件七</text:span><text:span text:style-name="T140">。</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text-line-through-type="none" style:font-size-complex="11pt" fo:hyphenate="false"/>
    </style:style>
    <style:style style:name="註解文字" style:display-name="註解文字" style:family="paragraph" style:parent-style-name="內文">
      <style:text-properties style:font-name-asian="新細明體" style:text-line-through-type="none" fo:font-size="11pt" style:font-size-asian="11pt" style:font-size-complex="10pt" fo:hyphenate="false"/>
    </style:style>
    <style:style style:name="註解文字字元" style:display-name="註解文字 字元" style:family="text">
      <style:text-properties style:letter-kerning="true" fo:font-size="11pt" style:font-size-asian="11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text-line-through-type="none"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2pt" style:font-size-asian="12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標楷體" style:font-name-asian="標楷體" style:font-name-complex="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D0D0D"/>
    </style:style>
    <style:style style:name="WW_CharLFO16LVL2" style:family="text">
      <style:text-properties style:font-name="標楷體" style:font-name-asian="標楷體" style:font-name-complex="細明體"/>
    </style:style>
    <style:style style:name="WW_CharLFO24LVL3"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30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4951in" fo:margin-left="0.5in" fo:margin-bottom="0.6888in" fo:margin-right="0.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88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text-line-through-type="none" fo:color="#D9D9D9"/>
    </style:style>
    <style:style style:name="T4" style:parent-style-name="預設段落字型" style:family="text">
      <style:text-properties style:text-line-through-type="none" fo:color="#D9D9D9"/>
    </style:style>
    <style:style style:name="T5" style:parent-style-name="預設段落字型" style:family="text">
      <style:text-properties style:text-line-through-type="none" fo:color="#D9D9D9"/>
    </style:style>
    <style:style style:name="T6" style:parent-style-name="預設段落字型" style:family="text">
      <style:text-properties style:text-line-through-type="none" fo:color="#D9D9D9"/>
    </style:style>
    <style:style style:name="T7" style:parent-style-name="預設段落字型" style:family="text">
      <style:text-properties style:text-line-through-type="none" fo:color="#D9D9D9"/>
    </style:style>
    <style:style style:name="T8" style:parent-style-name="預設段落字型" style:family="text">
      <style:text-properties style:text-line-through-type="none" fo:color="#D9D9D9"/>
    </style:style>
    <style:style style:name="T9" style:parent-style-name="預設段落字型" style:family="text">
      <style:text-properties style:text-line-through-type="none" fo:color="#D9D9D9"/>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text-line-through-type="none"/>
    </style:style>
  </office:automatic-styles>
  <office:master-styles>
    <style:master-page style:name="MP0" style:page-layout-name="PL0">
      <style:header>
        <text:p text:style-name="P2"><text:span text:style-name="T3">1080613</text:span><text:span text:style-name="T4">金管證投字第</text:span><text:span text:style-name="T5">1080311920</text:span><text:span text:style-name="T6">號函備查</text:span><text:span text:style-name="T7">(</text:span><text:span text:style-name="T8">三方</text:span><text:span text:style-name="T9">)</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軟錢相關實務問題</dc:title>
    <dc:subject/>
    <meta:initial-creator>Edward</meta:initial-creator>
    <dc:creator>Joy</dc:creator>
    <meta:creation-date>2019-06-26T07:49:00Z</meta:creation-date>
    <dc:date>2019-06-26T07:49:00Z</dc:date>
    <meta:print-date>2019-06-18T01:38:00Z</meta:print-date>
    <meta:template xlink:href="Normal.dotm" xlink:type="simple"/>
    <meta:editing-cycles>2</meta:editing-cycles>
    <meta:editing-duration>PT60S</meta:editing-duration>
    <meta:document-statistic meta:page-count="3" meta:paragraph-count="6" meta:word-count="472" meta:character-count="3162" meta:row-count="22" meta:non-whitespace-character-count="2696"/>
  </office:meta>
</office:document-meta>
</file>